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language-asian="zxx" style:country-asian="none"/>
    </style:style>
    <style:style style:name="P3" style:family="paragraph" style:parent-style-name="Standard">
      <style:paragraph-properties style:writing-mode="lr-tb">
        <style:tab-stops>
          <style:tab-stop style:position="-0.291cm"/>
        </style:tab-stops>
      </style:paragraph-properties>
      <style:text-properties style:language-asian="zxx" style:country-asian="none"/>
    </style:style>
    <style:style style:name="P4" style:family="paragraph" style:parent-style-name="Standard" style:master-page-name="Standard_20__28_user_29_">
      <style:paragraph-properties style:page-number="auto" style:writing-mode="lr-tb"/>
      <style:text-properties style:font-name="Times New Roman CE" fo:font-style="normal" fo:font-weight="normal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style:font-name="Times New Roman CE" fo:font-size="12pt" fo:language="cs" fo:country="CZ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 <text:tab/> <text:s text:c="11"/><text:tab/><text:span text:style-name="T1">KERTEAM </text:span></text:p>
      <text:p text:style-name="P1"/>
      <text:p text:style-name="P5">Základní plán 6.cyklus 17.2. – 16.3.2014</text:p>
      <text:p text:style-name="P5"/>
      <text:p text:style-name="P1">17.po <text:s text:c="3"/>hala : <text:s/>4 x 2 km nebo 4 x 1500 st i 2-3 <text:s/></text:p>
      <text:p text:style-name="P1"><text:s text:c="12"/>A. 6:50-40-30-20 <text:s/>B.7:40-30-20-10 <text:s/>C. 8:00-7:50-40-30 nerbo 4x1500 jako B.</text:p>
      <text:p text:style-name="P1"><text:s text:c="2"/>út <text:s text:c="3"/>6-10 km V nebo volno <text:s/></text:p>
      <text:p text:style-name="P1"><text:s text:c="2"/>st <text:s text:c="3"/>A. Stromovka – 4-5 okruhů volněji stupň. 3:45-20 </text:p>
      <text:p text:style-name="P1"><text:s text:c="9"/>B. 3-4 okruhy Stromovka 4:05-3:50</text:p>
      <text:p text:style-name="P1"><text:s text:c="9"/>C. <text:s text:c="34"/>4:20-00 <text:s text:c="3"/></text:p>
      <text:p text:style-name="P1"><text:s text:c="9"/>nebo hala – dle počasí <text:s/>8-12 km pouze st po 2 km po 5 vt <text:s text:c="2"/></text:p>
      <text:p text:style-name="P1"><text:s text:c="9"/>A. 3:40-15 <text:s text:c="5"/>B. <text:s/>4:05-3:40 <text:s text:c="3"/>C. <text:s/>4:25-00</text:p>
      <text:p text:style-name="P1"><text:s text:c="2"/>čt <text:s text:c="3"/>6 – 10 km V + cvičení <text:s/>nebo volno</text:p>
      <text:p text:style-name="P1"><text:s text:c="2"/>pá <text:s text:c="2"/>hala: 12 až 17 x 400 spoj (200) st <text:s/>+ 200 úsek na závěr <text:s/>- již od 16:00 </text:p>
      <text:p text:style-name="P1"><text:s text:c="9"/>A.74-68(3:10-2:50/km) <text:s text:c="3"/>B. 88-80(3:40-3:20/km) <text:s text:c="3"/>C. 98-90(4:05-3:45/km) </text:p>
      <text:p text:style-name="P1"><text:s text:c="2"/>so <text:s text:c="2"/><text:span text:style-name="T1">Z - 4,5 km VK Čerčany (1.závod Pražského poháru)</text:span> </text:p>
      <text:p text:style-name="P1"><text:s text:c="10"/>nebo <text:span text:style-name="T1">M ČR dorostu v hale – Šinágl 800 m </text:span></text:p>
      <text:p text:style-name="P1"><text:s text:c="10"/>nebo 10 - 15 km fartlek s výběhy kopců </text:p>
      <text:p text:style-name="P1"><text:s text:c="2"/>ne <text:s text:c="2"/>15 – 25 km fartlek </text:p>
      <text:p text:style-name="P1"><text:s/></text:p>
      <text:p text:style-name="P3"><text:s/><text:span text:style-name="T2">24.po <text:s text:c="2"/>hala :</text:span> 3-2-1-0,6-04 km sp st <text:s text:c="2"/>A <text:s/>10:15 až 00-6:40 až 30-3:15 až 10-1:54 až 51-72</text:p>
      <text:p text:style-name="P1"><text:s text:c="12"/><text:span text:style-name="T2">B <text:s/>11:40 až 30-7:20 až 10-3:30.až 25-2:00 až 1:57-76 až 74</text:span></text:p>
      <text:p text:style-name="P1"><text:s text:c="12"/><text:span text:style-name="T2">C <text:s/>12:15 až 00-7:50 až 40-3:45.až 40-2:09 až 06-80 až 78</text:span></text:p>
      <text:p text:style-name="P1"><text:s text:c="2"/>út <text:s text:c="3"/>6-10 km V nebo volno <text:s/>- mítink v O2 aréně </text:p>
      <text:p text:style-name="P1"><text:s text:c="2"/>st <text:s text:c="3"/>A. Stromovka – 4-5 okruhů volněji stupň. 3:45-20 </text:p>
      <text:p text:style-name="P1"><text:s text:c="9"/>B. 3-4 okruhy Stromovka 4:05-3:50</text:p>
      <text:p text:style-name="P1"><text:s text:c="9"/>C. <text:s text:c="34"/>4:15-00 <text:s text:c="3"/></text:p>
      <text:p text:style-name="P1"><text:s text:c="9"/>nebo hala – dle počasí – 6 až 10 km st <text:s/></text:p>
      <text:p text:style-name="P1"><text:s text:c="2"/>čt <text:s text:c="2"/>6-10 km V + cvičení nebo volno</text:p>
      <text:p text:style-name="P1"><text:s/>pá <text:s text:c="2"/><text:bookmark-start text:name="DDE_LINK1"/>Stromovka : 6 až 10 x 200 VK sp st – začátek 630 m kopce již od 16:00</text:p>
      <text:p text:style-name="P1"><text:s text:c="9"/>případně ještě hala – 10 x 600 sp st dle počasí <text:s/>nebo jen R před závodem<text:bookmark-end text:name="DDE_LINK1"/> <text:s/></text:p>
      <text:p text:style-name="P1"><text:s/>so <text:s text:c="2"/><text:span text:style-name="T1">Z -10 km silnice - Kbely</text:span></text:p>
      <text:p text:style-name="P1"><text:s text:c="8"/>nebo 10 - 15 km fartlek s výběhy kopců <text:span text:style-name="T1"><text:s/></text:span></text:p>
      <text:p text:style-name="P1"><text:s/>ne <text:s/>15 – 25 km fartlek </text:p>
      <text:p text:style-name="P1"/>
      <text:p text:style-name="P1">3.3.po <text:s/>Stromovka : 5 až 10 x <text:s/>630 VK sp 2:45-2:10, i 6 min mezi starty</text:p>
      <text:p text:style-name="P1"><text:s/>út <text:s text:c="3"/>6 – 8 km V lehce a cvičení nebo volno</text:p>
      <text:p text:style-name="P1"><text:s/>st <text:s text:c="3"/>A. Stromovka – 4-6 okruhů volněji stupň. 3:40-15 </text:p>
      <text:p text:style-name="P1"><text:s text:c="9"/>B. 3-5 okruhy Stromovka 4:00-3:45</text:p>
      <text:p text:style-name="P1"><text:s text:c="9"/>C. <text:s text:c="34"/>4:10-00 <text:s text:c="2"/></text:p>
      <text:p text:style-name="P1"><text:s/>čt <text:s text:c="3"/>6 - 12 km V lehce nebo volno</text:p>
      <text:p text:style-name="P1"><text:s/>pá <text:s text:c="2"/>Stromovka : 6 až 10 x 200 VK sp st – začátek 630 m kopce již od 16:00</text:p>
      <text:p text:style-name="P1"><text:s text:c="8"/>nebo jen R před závodem</text:p>
      <text:p text:style-name="P1"><text:s/>so <text:s text:c="2"/><text:span text:style-name="T1">Z – 10 km silnice – Pečky <text:s/>nebo M ČR v hale - veteráni</text:span></text:p>
      <text:p text:style-name="P1"><text:s text:c="8"/>nebo 10-12 km fartlek s výběhy kopců</text:p>
      <text:p text:style-name="P1"><text:s/>ne <text:s/>15 – 25 <text:s/>km fartlek  </text:p>
      <text:p text:style-name="P1"><text:soft-page-break/></text:p>
      <text:p text:style-name="P2"><text:bookmark-start text:name="DDE_LINK"/><text:s/>11.3.po <text:s/>Stromovka : 5 až 10 x 630 VK sp 2:45-2:05, i 6 min mezi starty</text:p>
      <text:p text:style-name="P1"><text:s/>út <text:s text:c="3"/>6 – 8 km V lehce a cvičení<text:bookmark-end text:name="DDE_LINK"/> nebo volno</text:p>
      <text:p text:style-name="P1"><text:s text:c="7"/>nebo halo SABZO – Olymp – <text:span text:style-name="T1">Z <text:s/>- <text:s/>1 a 3 km</text:span></text:p>
      <text:p text:style-name="P1"><text:s/>st <text:s text:c="3"/>Stromovka : 3 až 7 okruhů st dle výkonnosti</text:p>
      <text:p text:style-name="P1"><text:s text:c="12"/>(příprava na půlmaraton)<text:span text:style-name="T1"> </text:span></text:p>
      <text:p text:style-name="P1"><text:s/>čt <text:s text:c="3"/>6 – 12 <text:s/>km V lehce <text:s/>nebo volno<text:span text:style-name="T1"> <text:s/></text:span></text:p>
      <text:p text:style-name="P1"><text:s/>pá <text:s text:c="2"/>Stromovka : 6 až 10 x 200 VK sp st – začátek 630 m kopce již od 16:00</text:p>
      <text:p text:style-name="P1"><text:s text:c="8"/>nebo jen R před závodem</text:p>
      <text:p text:style-name="P1"><text:s/>so <text:s text:c="2"/>12-15 km fartlek <text:span text:style-name="T1"><text:s/></text:span><text:s/>s výběhy kopců </text:p>
      <text:p text:style-name="P1"><text:s/>ne<text:span text:style-name="T1"> <text:s text:c="2"/>Z-10 km silnice <text:s/>Český Brod </text:span></text:p>
      <text:p text:style-name="P1"><text:s text:c="8"/>nebo 15-25 km fartlek</text:p>
      <text:p text:style-name="P1"><text:s text:c="8"/></text:p>
      <text:p text:style-name="P2">pozn.: <text:s/>jedná se o základní plán s individuálními rozdíly zejména pro vytrvalce –příprava na <text:s/>půlmaratóny 5.4. (Praha nebo Bratislava),19.4. (Pardubice) nebo 26.4. Drážďany</text:p>
      <text:p text:style-name="P1"><text:s/></text:p>
      <text:p text:style-name="P2"/>
      <text:p text:style-name="P2"><text:s text:c="4"/>V Praze dne 15.2.2014 <text:s text:c="63"/>Jan Kervitcer</text:p>
      <text:p text:style-name="P1"><text:s text:c="57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E" fo:font-size="12pt" fo:language="cs" fo:country="CZ" style:font-name-asian="Times New Roman CE" style:font-size-asian="12pt" style:language-asian="zxx" style:country-asian="none" style:font-name-complex="Times New Roman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 CE" fo:font-size="12pt" fo:language="cs" fo:country="CZ" style:font-name-asian="Times New Roman CE" style:language-asian="cs" style:country-asian="CZ" style:font-name-complex="Times New Roman C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RTF_5f_Num_20_2_20_1" style:display-name="RTF_Num 2 1" style:family="text">
      <style:text-properties fo:font-size="12pt" fo:language="cs" fo:country="CZ" style:language-asian="zxx" style:country-asian="none" style:font-size-complex="12pt"/>
    </style:style>
    <style:style style:name="RTF_5f_Num_20_2_20_2" style:display-name="RTF_Num 2 2" style:family="text">
      <style:text-properties fo:font-size="12pt" fo:language="cs" fo:country="CZ" style:language-asian="zxx" style:country-asian="none" style:font-size-complex="12pt"/>
    </style:style>
    <style:style style:name="RTF_5f_Num_20_2_20_3" style:display-name="RTF_Num 2 3" style:family="text">
      <style:text-properties fo:font-size="12pt" fo:language="cs" fo:country="CZ" style:language-asian="zxx" style:country-asian="none" style:font-size-complex="12pt"/>
    </style:style>
    <style:style style:name="RTF_5f_Num_20_2_20_4" style:display-name="RTF_Num 2 4" style:family="text">
      <style:text-properties fo:font-size="12pt" fo:language="cs" fo:country="CZ" style:language-asian="zxx" style:country-asian="none" style:font-size-complex="12pt"/>
    </style:style>
    <style:style style:name="RTF_5f_Num_20_2_20_5" style:display-name="RTF_Num 2 5" style:family="text">
      <style:text-properties fo:font-size="12pt" fo:language="cs" fo:country="CZ" style:language-asian="zxx" style:country-asian="none" style:font-size-complex="12pt"/>
    </style:style>
    <style:style style:name="RTF_5f_Num_20_2_20_6" style:display-name="RTF_Num 2 6" style:family="text">
      <style:text-properties fo:font-size="12pt" fo:language="cs" fo:country="CZ" style:language-asian="zxx" style:country-asian="none" style:font-size-complex="12pt"/>
    </style:style>
    <style:style style:name="RTF_5f_Num_20_2_20_7" style:display-name="RTF_Num 2 7" style:family="text">
      <style:text-properties fo:font-size="12pt" fo:language="cs" fo:country="CZ" style:language-asian="zxx" style:country-asian="none" style:font-size-complex="12pt"/>
    </style:style>
    <style:style style:name="RTF_5f_Num_20_2_20_8" style:display-name="RTF_Num 2 8" style:family="text">
      <style:text-properties fo:font-size="12pt" fo:language="cs" fo:country="CZ" style:language-asian="zxx" style:country-asian="none" style:font-size-complex="12pt"/>
    </style:style>
    <style:style style:name="RTF_5f_Num_20_2_20_9" style:display-name="RTF_Num 2 9" style:family="text">
      <style:text-properties fo:font-size="12pt" fo:language="cs" fo:country="CZ" style:language-asian="zxx" style:country-asian="none" style:font-size-complex="12pt"/>
    </style:style>
    <style:style style:name="RTF_5f_Num_20_2_20_10" style:display-name="RTF_Num 2 10" style:family="text">
      <style:text-properties fo:font-size="12pt" fo:language="cs" fo:country="CZ" style:language-asian="zxx" style:country-asian="none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 CE" fo:font-size="12pt" fo:language="cs" fo:country="CZ" style:font-name-asian="Times New Roman CE" style:language-asian="cs" style:country-asian="CZ" style:font-name-complex="Times New Roman C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character-count="3056" meta:image-count="0" meta:object-count="0" meta:page-count="2" meta:paragraph-count="59" meta:table-count="0" meta:word-count="520"/>
    <dc:date>2014-02-15T20:04:06.62</dc:date>
    <dc:creator>Jan Kervitcer</dc:creator>
    <meta:generator>OpenOffice.org/3.1$Win32 OpenOffice.org_project/310m19$Build-9420</meta:generator>
  </office:meta>
</office:document-meta>
</file>